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0.4159in" style:use-optimal-column-width="false"/>
    </style:style>
    <style:style style:name="TableColumn35" style:family="table-column">
      <style:table-column-properties style:column-width="0.1277in" style:use-optimal-column-width="false"/>
    </style:style>
    <style:style style:name="TableColumn36" style:family="table-column">
      <style:table-column-properties style:column-width="0.3361in" style:use-optimal-column-width="false"/>
    </style:style>
    <style:style style:name="TableColumn37" style:family="table-column">
      <style:table-column-properties style:column-width="0.1166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062in" style:use-optimal-column-width="false"/>
    </style:style>
    <style:style style:name="TableColumn40" style:family="table-column">
      <style:table-column-properties style:column-width="0.252in" style:use-optimal-column-width="false"/>
    </style:style>
    <style:style style:name="TableColumn41" style:family="table-column">
      <style:table-column-properties style:column-width="0.327in" style:use-optimal-column-width="false"/>
    </style:style>
    <style:style style:name="TableColumn42" style:family="table-column">
      <style:table-column-properties style:column-width="0.1826in" style:use-optimal-column-width="false"/>
    </style:style>
    <style:style style:name="TableColumn43" style:family="table-column">
      <style:table-column-properties style:column-width="0.6159in" style:use-optimal-column-width="false"/>
    </style:style>
    <style:style style:name="TableColumn44" style:family="table-column">
      <style:table-column-properties style:column-width="0.6694in" style:use-optimal-column-width="false"/>
    </style:style>
    <style:style style:name="TableColumn45" style:family="table-column">
      <style:table-column-properties style:column-width="0.4055in" style:use-optimal-column-width="false"/>
    </style:style>
    <style:style style:name="TableColumn46" style:family="table-column">
      <style:table-column-properties style:column-width="0.3597in" style:use-optimal-column-width="false"/>
    </style:style>
    <style:style style:name="TableColumn47" style:family="table-column">
      <style:table-column-properties style:column-width="0.1937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2826in" style:use-optimal-column-width="false"/>
    </style:style>
    <style:style style:name="TableColumn50" style:family="table-column">
      <style:table-column-properties style:column-width="0.1145in" style:use-optimal-column-width="false"/>
    </style:style>
    <style:style style:name="TableColumn51" style:family="table-column">
      <style:table-column-properties style:column-width="0.268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4243in" style:use-optimal-column-width="false"/>
    </style:style>
    <style:style style:name="TableColumn54" style:family="table-column">
      <style:table-column-properties style:column-width="0.2527in" style:use-optimal-column-width="false"/>
    </style:style>
    <style:style style:name="TableColumn55" style:family="table-column">
      <style:table-column-properties style:column-width="0.1263in" style:use-optimal-column-width="false"/>
    </style:style>
    <style:style style:name="TableColumn56" style:family="table-column">
      <style:table-column-properties style:column-width="0.377in" style:use-optimal-column-width="false"/>
    </style:style>
    <style:style style:name="TableColumn57" style:family="table-column">
      <style:table-column-properties style:column-width="0.9743in" style:use-optimal-column-width="false"/>
    </style:style>
    <style:style style:name="TableColumn58" style:family="table-column">
      <style:table-column-properties style:column-width="0.2847in" style:use-optimal-column-width="false"/>
    </style:style>
    <style:style style:name="Table32" style:family="table">
      <style:table-properties style:width="7.7666in" fo:margin-left="-0.7104in" table:align="left"/>
    </style:style>
    <style:style style:name="TableRow59" style:family="table-row">
      <style:table-row-properties style:min-row-height="0.1736in" style:use-optimal-row-height="false"/>
    </style:style>
    <style:style style:name="TableCell61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111in"/>
    </style:style>
    <style:style style:name="T62" style:parent-style-name="預設段落字型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fo:font-weight="bold" style:font-weight-asian="bold" style:text-scale="150%" fo:font-size="7pt" style:font-size-asian="7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fo:font-size="7pt" style:font-size-asian="7pt"/>
    </style:style>
    <style:style style:name="T74" style:parent-style-name="預設段落字型" style:family="text">
      <style:text-properties style:font-name="Arial" fo:font-size="7pt" style:font-size-asian="7pt"/>
    </style:style>
    <style:style style:name="T75" style:parent-style-name="預設段落字型" style:family="text">
      <style:text-properties style:font-name="Arial" fo:font-size="7pt" style:font-size-asian="7pt"/>
    </style:style>
    <style:style style:name="T76" style:parent-style-name="預設段落字型" style:family="text">
      <style:text-properties style:font-name="Arial" fo:font-size="7pt" style:font-size-asian="7pt"/>
    </style:style>
    <style:style style:name="T77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fo:font-size="7pt" style:font-size-asian="7pt"/>
    </style:style>
    <style:style style:name="T79" style:parent-style-name="預設段落字型" style:family="text">
      <style:text-properties style:font-name="Arial" fo:font-size="7pt" style:font-size-asian="7pt" fo:language="en"/>
    </style:style>
    <style:style style:name="T80" style:parent-style-name="預設段落字型" style:family="text">
      <style:text-properties style:font-name="Arial" fo:font-size="7pt" style:font-size-asian="7pt" fo:language="en"/>
    </style:style>
    <style:style style:name="T81" style:parent-style-name="預設段落字型" style:family="text">
      <style:text-properties style:font-name="Arial" fo:font-size="7pt" style:font-size-asian="7pt" fo:language="en"/>
    </style:style>
    <style:style style:name="T82" style:parent-style-name="預設段落字型" style:family="text">
      <style:text-properties style:font-name="Arial" fo:font-size="7pt" style:font-size-asian="7pt" fo:language="en"/>
    </style:style>
    <style:style style:name="T83" style:parent-style-name="預設段落字型" style:family="text">
      <style:text-properties style:font-name="Arial" fo:font-size="7pt" style:font-size-asian="7pt" fo:language="en"/>
    </style:style>
    <style:style style:name="T84" style:parent-style-name="預設段落字型" style:family="text">
      <style:text-properties style:font-name="Arial" fo:font-size="7pt" style:font-size-asian="7pt" fo:language="en"/>
    </style:style>
    <style:style style:name="T85" style:parent-style-name="預設段落字型" style:family="text">
      <style:text-properties style:font-name="Arial" fo:font-size="7pt" style:font-size-asian="7pt" fo:language="en"/>
    </style:style>
    <style:style style:name="T86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 fo:language="en"/>
    </style:style>
    <style:style style:name="T87" style:parent-style-name="預設段落字型" style:family="text">
      <style:text-properties style:font-name="Arial" fo:font-size="7pt" style:font-size-asian="7pt" fo:language="en"/>
    </style:style>
    <style:style style:name="T88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 fo:language="en"/>
    </style:style>
    <style:style style:name="T89" style:parent-style-name="預設段落字型" style:family="text">
      <style:text-properties style:font-name="Arial" fo:font-size="7pt" style:font-size-asian="7pt" fo:language="en"/>
    </style:style>
    <style:style style:name="T90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 fo:language="en"/>
    </style:style>
    <style:style style:name="T91" style:parent-style-name="預設段落字型" style:family="text">
      <style:text-properties style:font-name="Arial" fo:font-size="7pt" style:font-size-asian="7pt" fo:language="en"/>
    </style:style>
    <style:style style:name="T92" style:parent-style-name="預設段落字型" style:family="text">
      <style:text-properties style:font-name="Arial" fo:font-size="7pt" style:font-size-asian="7pt"/>
    </style:style>
    <style:style style:name="TableCell93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8" style:family="table-row">
      <style:table-row-properties style:min-row-height="1.2958in" style:use-optimal-row-height="false"/>
    </style:style>
    <style:style style:name="P109" style:parent-style-name="內文" style:family="paragraph">
      <style:paragraph-properties fo:line-height="0.1111in"/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4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8" style:parent-style-name="清單段落" style:family="paragraph">
      <style:paragraph-properties fo:line-height="0.1666in" fo:margin-left="0.2888in" fo:text-indent="-0.2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清單段落" style:family="paragraph">
      <style:paragraph-properties fo:line-height="0.1666in" fo:margin-left="0.2875in" fo:text-indent="-0.01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2" style:parent-style-name="清單段落" style:family="paragraph">
      <style:paragraph-properties fo:line-height="0.1666in" fo:margin-left="0.4166in" fo:text-indent="-0.4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清單段落" style:family="paragraph">
      <style:paragraph-properties fo:line-height="0.1666in" fo:margin-left="0.3854in" fo:text-indent="-0.1402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7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清單段落" style:family="paragraph">
      <style:paragraph-properties fo:line-height="0.1666in" fo:margin-left="-0.0013in" fo:text-indent="0.277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清單段落" style:family="paragraph">
      <style:paragraph-properties fo:line-height="0.1666in" fo:margin-left="-0.0013in" fo:text-indent="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4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0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3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widows="2" fo:orphans="2" fo:text-align="justify" fo:line-height="0.1666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443in" style:use-optimal-row-height="false"/>
    </style:style>
    <style:style style:name="P165" style:parent-style-name="內文" style:family="paragraph">
      <style:paragraph-properties fo:line-height="0.1111in"/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清單段落" style:family="paragraph">
      <style:paragraph-properties fo:text-align="justify" fo:line-height="0.1666in" fo:margin-left="0in" fo:text-indent="-0.001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4" style:parent-style-name="清單段落" style:family="paragraph">
      <style:paragraph-properties fo:text-align="justify" fo:line-height="0.1666in" fo:margin-left="0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7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77" style:parent-style-name="預設段落字型" style:family="text">
      <style:text-properties style:font-name="Times New Roman" style:font-name-asian="SimSun" style:font-size-complex="12pt" style:language-asian="zh" style:country-asian="CN"/>
    </style:style>
    <style:style style:name="P178" style:parent-style-name="清單段落" style:family="paragraph">
      <style:paragraph-properties fo:text-align="justify" fo:line-height="0.1666in" fo:margin-left="-0.0013in" fo:text-indent="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82" style:family="table-row">
      <style:table-row-properties style:min-row-height="0.3444in" style:use-optimal-row-height="false"/>
    </style:style>
    <style:style style:name="TableCell18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 fo:background-color="#FFFFFF"/>
    </style:style>
    <style:style style:name="TableCell1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清單段落" style:family="paragraph">
      <style:paragraph-properties fo:text-align="center" fo:line-height="0.1944in" fo:margin-left="0in" fo:text-indent="-0.0013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187" style:family="table-row">
      <style:table-row-properties style:min-row-height="0.4194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line-height="0.1666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527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1527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MS Gothic" style:font-name-complex="Times New Roman" style:text-scale="95%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213" style:parent-style-name="內文" style:family="paragraph">
      <style:paragraph-properties style:snap-to-layout-grid="false" fo:line-height="0.1527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MS Gothic" style:font-name-complex="Times New Roman" style:text-scale="95%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0.152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MS Gothic" style:font-name-complex="Times New Roman" style:text-scale="95%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1527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MS Gothic" style:font-name-complex="Times New Roman" style:text-scale="95%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527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style:letter-kerning="false" fo:font-size="9pt" style:font-size-asian="9pt" style:font-size-complex="9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MS Gothic" style:font-name-complex="Times New Roman" style:text-scale="95%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微軟正黑體" style:font-name-complex="Times New Roman" style:text-scale="95%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527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0.1527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1527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MS Gothic" style:font-name-complex="Times New Roman" style:text-scale="95%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ableRow259" style:family="table-row">
      <style:table-row-properties style:min-row-height="0.4194in" style:use-optimal-row-height="false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62" style:parent-style-name="內文" style:family="paragraph">
      <style:paragraph-properties fo:line-height="0.1666in"/>
      <style:text-properties style:font-name="Times New Roman" style:font-name-complex="Times New Roman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1527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527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4194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274" style:parent-style-name="內文" style:family="paragraph">
      <style:paragraph-properties fo:line-height="0.1666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27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278" style:family="table-row">
      <style:table-row-properties style:min-row-height="0.4194in" style:use-optimal-row-height="false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7" style:family="table-row">
      <style:table-row-properties style:min-row-height="0.4194in" style:use-optimal-row-height="false"/>
    </style:style>
    <style:style style:name="TableCell289" style:family="table-cell">
      <style:table-cell-properties fo:border-top="0.0138in solid #000000" fo:border-left="0.0208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MS Gothic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1666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295" style:family="table-cell">
      <style:table-cell-properties fo:border-top="0.0138in solid #000000" fo:border-left="0.0069in dotte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9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6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07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0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11" style:family="table-row">
      <style:table-row-properties style:min-row-height="0.4194in" style:use-optimal-row-height="false"/>
    </style:style>
    <style:style style:name="TableCell313" style:family="table-cell">
      <style:table-cell-properties fo:border-top="0.0138in solid #000000" fo:border-left="0.0208in solid #000000" fo:border-bottom="0.0138in solid #000000" fo:border-right="0.0069in dott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318" style:parent-style-name="內文" style:family="paragraph">
      <style:paragraph-properties fo:line-height="0.1666in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1666in"/>
      <style:text-properties style:font-name="Times New Roman" style:font-name-asian="SimSun" style:font-name-complex="Times New Roman" fo:color="#FF0000" fo:font-size="10pt" style:font-size-asian="10pt" style:font-size-complex="10pt" style:language-asian="zh" style:country-asian="CN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555in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55in" fo:line-height="0.1666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2" style:family="table-row">
      <style:table-row-properties style:min-row-height="0.4194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336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0555in" fo:line-height="0.1666in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339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40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41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42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360" style:family="table-row">
      <style:table-row-properties style:min-row-height="0.4194in" style:use-optimal-row-height="false"/>
    </style:style>
    <style:style style:name="TableCell36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1" style:parent-style-name="預設段落字型" style:family="text">
      <style:text-properties style:font-name="Arial" style:text-scale="90%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5" style:family="table-cell">
      <style:table-cell-properties fo:border-top="0.0069in dotted #000000" fo:border-left="0.013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-top="0.0069in dotted #000000" fo:border-left="0.0138in solid #FFFFFF" fo:border-bottom="0.013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555in" fo:line-height="0.1666in" fo:margin-left="0.154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83" style:family="table-row">
      <style:table-row-properties style:min-row-height="0.5111in" style:use-optimal-row-height="false"/>
    </style:style>
    <style:style style:name="TableCell38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93" style:parent-style-name="內文" style:family="paragraph">
      <style:paragraph-properties style:snap-to-layout-grid="false" fo:line-height="0.1666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-top="0.0138in solid #000000" fo:border-left="0.0138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 fo:margin-left="0.0131in" fo:text-indent="0.08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03" style:parent-style-name="內文" style:family="paragraph">
      <style:paragraph-properties style:snap-to-layout-grid="false" fo:line-height="0.1666in" fo:text-indent="0.0958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6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07" style:parent-style-name="清單段落" style:family="paragraph">
      <style:paragraph-properties fo:line-height="0.2222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 fo:background-color="#FFFFFF"/>
    </style:style>
    <style:style style:name="P408" style:parent-style-name="內文" style:family="paragraph">
      <style:paragraph-properties fo:line-height="0.1944in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13" style:family="table-row">
      <style:table-row-properties style:min-row-height="0.4194in" style:use-optimal-row-height="false"/>
    </style:style>
    <style:style style:name="TableCell4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</style:style>
    <style:style style:name="T4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2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2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2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2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424" style:family="table-cell">
      <style:table-cell-properties fo:border-top="0.0069in dotte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清單段落" style:family="paragraph">
      <style:paragraph-properties fo:text-align="center" fo:line-height="0.1666in" fo:margin-left="0in" fo:text-indent="-0.0013in">
        <style:tab-stops/>
      </style:paragraph-properties>
      <style:text-properties style:font-name="Times New Roman" style:font-name-asian="標楷體" style:text-scale="90%" fo:font-size="10pt" style:font-size-asian="10pt" style:font-size-complex="10pt"/>
    </style:style>
    <style:style style:name="TableCell4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 fo:margin-left="-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清單段落" style:family="paragraph">
      <style:paragraph-properties fo:text-align="center" fo:line-height="0.1666in" fo:margin-lef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清單段落" style:family="paragraph">
      <style:paragraph-properties fo:text-align="center" fo:line-height="0.1666in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33" style:family="table-row">
      <style:table-row-properties style:min-row-height="0.4194in" style:use-optimal-row-height="false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36" style:parent-style-name="內文" style:family="paragraph">
      <style:paragraph-properties fo:line-height="0.1666in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清單段落" style:family="paragraph">
      <style:paragraph-properties fo:text-align="center" fo:line-height="0.1666in" fo:margin-left="0in" fo:text-indent="-0.0013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text-scale="9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text-scale="90%" fo:font-size="10pt" style:font-size-asian="10pt" style:font-size-complex="10pt"/>
    </style:style>
    <style:style style:name="T441" style:parent-style-name="預設段落字型" style:family="text"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清單段落" style:family="paragraph">
      <style:paragraph-properties fo:text-align="justify"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清單段落" style:family="paragraph">
      <style:paragraph-properties fo:text-align="center" fo:line-height="0.1666in" fo:margin-left="0in" fo:text-indent="-0.0013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0" style:parent-style-name="清單段落" style:family="paragraph">
      <style:paragraph-properties fo:line-height="0.2222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51" style:family="table-row">
      <style:table-row-properties style:min-row-height="0.1576in" style:use-optimal-row-height="false"/>
    </style:style>
    <style:style style:name="TableCell453" style:family="table-cell">
      <style:table-cell-properties fo:border-top="0.0138in solid #000000" fo:border-left="0.020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SimSun" style:font-name-complex="Times New Roman" style:font-size-complex="10pt" style:language-asian="zh" style:country-asian="CN"/>
    </style:style>
    <style:style style:name="T458" style:parent-style-name="預設段落字型" style:family="text">
      <style:text-properties style:font-name="Times New Roman" style:font-name-asian="SimSun" style:font-name-complex="Times New Roman" style:font-size-complex="10pt" style:language-asian="zh" style:country-asian="CN"/>
    </style:style>
    <style:style style:name="TableCell459" style:family="table-cell">
      <style:table-cell-properties fo:border-top="0.0138in solid #000000" fo:border-left="0.0138in solid #FFFFFF" fo:border-bottom="0.0138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="Times New Roman" style:font-name-asian="SimSun" style:font-name-complex="Times New Roman" style:font-size-complex="10pt" style:language-asian="zh" style:country-asian="CN"/>
    </style:style>
    <style:style style:name="TableRow462" style:family="table-row">
      <style:table-row-properties style:min-row-height="0.4194in" style:use-optimal-row-height="false"/>
    </style:style>
    <style:style style:name="TableCell464" style:family="table-cell">
      <style:table-cell-properties fo:border-top="0.0138in solid #000000" fo:border-left="0.020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65" style:parent-style-name="內文" style:family="paragraph">
      <style:paragraph-properties fo:line-height="0.1666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466" style:family="table-cell">
      <style:table-cell-properties fo:border-top="0.0138in solid #000000" fo:border-left="0.0138in solid #FFFFFF" fo:border-bottom="0.013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6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9" style:family="table-row">
      <style:table-row-properties style:min-row-height="0.4194in" style:use-optimal-row-height="false"/>
    </style:style>
    <style:style style:name="TableCell4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2" style:family="table-row">
      <style:table-row-properties style:min-row-height="1.6354in" style:use-optimal-row-height="false"/>
    </style:style>
    <style:style style:name="TableCell474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333in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complex="Times New Roman" style:text-scale="80%" fo:font-size="10pt" style:font-size-asian="10pt"/>
    </style:style>
    <style:style style:name="T481" style:parent-style-name="預設段落字型" style:family="text">
      <style:text-properties style:font-name="Times New Roman" style:font-name-complex="Times New Roman" fo:font-weight="bold" style:font-weight-asian="bold" style:text-scale="80%" fo:font-size="10pt" style:font-size-asian="10pt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text-scale="80%" fo:font-size="10pt" style:font-size-asian="10pt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text-scale="80%" fo:font-size="10pt" style:font-size-asian="10pt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text-scale="80%" fo:font-size="10pt" style:font-size-asian="10pt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style:text-scale="80%" fo:font-size="10pt" style:font-size-asian="10pt"/>
    </style:style>
    <style:style style:name="T486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487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488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489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P490" style:parent-style-name="內文" style:family="paragraph">
      <style:paragraph-properties fo:line-height="0.3333in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/>
    </style:style>
    <style:style style:name="P502" style:parent-style-name="內文" style:family="paragraph">
      <style:paragraph-properties style:snap-to-layout-grid="false" fo:line-height="0.3333in"/>
    </style:style>
    <style:style style:name="T503" style:parent-style-name="預設段落字型" style:family="text">
      <style:text-properties style:font-name="Times New Roman" style:font-name-asian="標楷體" style:font-name-complex="Times New Roman" style:text-scale="80%" fo:font-size="14pt" style:font-size-asian="14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style:text-scale="80%" fo:font-size="13pt" style:font-size-asian="13pt"/>
    </style:style>
    <style:style style:name="P507" style:parent-style-name="內文" style:family="paragraph">
      <style:paragraph-properties style:snap-to-layout-grid="false" fo:line-height="0.3333in"/>
    </style:style>
    <style:style style:name="T508" style:parent-style-name="預設段落字型" style:family="text">
      <style:text-properties style:font-name="Times New Roman" style:font-name-asian="標楷體" style:font-name-complex="Times New Roman" style:text-scale="80%" fo:font-size="13pt" style:font-size-asian="13pt"/>
    </style:style>
    <style:style style:name="T509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5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style:text-scale="80%" fo:font-size="13pt" style:font-size-asian="13pt"/>
    </style:style>
    <style:style style:name="T516" style:parent-style-name="預設段落字型" style:family="text">
      <style:text-properties style:font-name="Times New Roman" style:font-name-asian="標楷體" style:font-name-complex="Times New Roman" style:text-scale="80%" fo:font-size="13pt" style:font-size-asian="13pt"/>
    </style:style>
    <style:style style:name="P517" style:parent-style-name="內文" style:family="paragraph">
      <style:paragraph-properties style:snap-to-layout-grid="false" fo:line-height="0.3333in"/>
    </style:style>
    <style:style style:name="T518" style:parent-style-name="預設段落字型" style:family="text">
      <style:text-properties style:font-name="Times New Roman" style:font-name-asian="標楷體" style:font-name-complex="Times New Roman" style:text-scale="80%" fo:font-size="13pt" style:font-size-asian="13pt"/>
    </style:style>
    <style:style style:name="T519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style:font-name-complex="Times New Roman" style:text-scale="80%" fo:font-size="13pt" style:font-size-asian="13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8" style:family="table-row">
      <style:table-row-properties style:min-row-height="0.2069in" style:use-optimal-row-height="false"/>
    </style:style>
    <style:style style:name="TableCell529" style:family="table-cell">
      <style:table-cell-properties fo:border-top="0.0208in solid #FFFFFF" fo:border-left="none" fo:border-bottom="0.0104in solid #000000" fo:border-right="none" style:writing-mode="lr-tb" fo:padding-top="0in" fo:padding-left="0.0194in" fo:padding-bottom="0in" fo:padding-right="0.0194in"/>
    </style:style>
    <style:style style:name="T530" style:parent-style-name="預設段落字型" style:family="text">
      <style:text-properties style:font-name="Arial" style:font-name-asian="標楷體" fo:font-weight="bold" style:font-weight-asian="bold" fo:color="#FF0000"/>
    </style:style>
    <style:style style:name="T531" style:parent-style-name="預設段落字型" style:family="text">
      <style:text-properties style:font-name="Arial" style:font-name-asian="標楷體" fo:font-weight="bold" style:font-weight-asian="bold" fo:color="#FF0000"/>
    </style:style>
    <style:style style:name="T532" style:parent-style-name="預設段落字型" style:family="text">
      <style:text-properties style:font-name="Arial" style:font-name-asian="標楷體" fo:font-weight="bold" style:font-weight-asian="bold" fo:color="#FF0000"/>
    </style:style>
    <style:style style:name="T533" style:parent-style-name="預設段落字型" style:family="text">
      <style:text-properties style:font-name="Arial" style:font-name-asian="標楷體" fo:font-weight="bold" style:font-weight-asian="bold" fo:color="#FF0000"/>
    </style:style>
    <style:style style:name="T534" style:parent-style-name="預設段落字型" style:family="text">
      <style:text-properties style:font-name="Arial" style:font-name-asian="標楷體" fo:font-weight="bold" style:font-weight-asian="bold" fo:color="#FF0000"/>
    </style:style>
    <style:style style:name="T535" style:parent-style-name="預設段落字型" style:family="text">
      <style:text-properties style:font-name="Arial" style:font-name-asian="標楷體" fo:font-weight="bold" style:font-weight-asian="bold" fo:color="#FF0000"/>
    </style:style>
    <style:style style:name="T536" style:parent-style-name="預設段落字型" style:family="text">
      <style:text-properties style:font-name="Arial" style:font-name-asian="MS Gothic" fo:font-weight="bold" style:font-weight-asian="bold" fo:color="#000000" style:text-scale="200%" fo:font-size="13pt" style:font-size-asian="13pt"/>
    </style:style>
    <style:style style:name="TableRow537" style:family="table-row">
      <style:table-row-properties style:min-row-height="0.9902in" style:use-optimal-row-height="false"/>
    </style:style>
    <style:style style:name="TableCell538" style:family="table-cell">
      <style:table-cell-properties fo:border-top="0.0208in solid #000000" fo:border-left="0.020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1" style:family="table-cell">
      <style:table-cell-properties fo:border-top="0.0208in solid #000000" fo:border-left="0.0069in dashe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 fo:line-height="0.2777in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text-scale="130%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text-scale="130%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text-scale="130%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text-scale="130%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text-scale="150%" style:font-size-complex="12pt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Row579" style:family="table-row">
      <style:table-row-properties style:min-row-height="1.9638in" style:use-optimal-row-height="false"/>
    </style:style>
    <style:style style:name="P5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81" style:family="table-cell">
      <style:table-cell-properties fo:border-top="0.0069in solid #000000" fo:border-left="0.0069in dashed #000000" fo:border-bottom="0.003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222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Cell59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617" style:family="table-row">
      <style:table-row-properties style:min-row-height="0.6583in" style:use-optimal-row-height="false"/>
    </style:style>
    <style:style style:name="TableCell618" style:family="table-cell">
      <style:table-cell-properties fo:border-top="0.0034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034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3055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-top="0.0034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 fo:line-height="0.3055in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widows="2" fo:orphans="2" fo:text-align="justify" fo:line-height="0.3055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ableRow652" style:family="table-row">
      <style:table-row-properties style:min-row-height="0.3347in" style:use-optimal-row-height="false"/>
    </style:style>
    <style:style style:name="TableCell653" style:family="table-cell">
      <style:table-cell-properties fo:border-top="0.0104in dotte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055in"/>
    </style:style>
    <style:style style:name="T655" style:parent-style-name="預設段落字型" style:family="text">
      <style:text-properties style:font-name="標楷體" style:font-name-asian="標楷體" style:text-scale="150%"/>
    </style:style>
    <style:style style:name="T656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P657" style:parent-style-name="內文" style:family="paragraph">
      <style:paragraph-properties style:snap-to-layout-grid="false" fo:text-align="justify" fo:line-height="0.3055in" fo:text-indent="0.2451in"/>
    </style:style>
    <style:style style:name="T658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TableCell659" style:family="table-cell">
      <style:table-cell-properties fo:border-top="0.0104in dotted #000000" fo:border-left="0.0069in dashed #000000" fo:border-bottom="0.0069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0.3055in"/>
      <style:text-properties style:font-name="標楷體" style:font-name-asian="標楷體" style:letter-kerning="false" style:font-size-complex="12pt"/>
    </style:style>
    <style:style style:name="P661" style:parent-style-name="內文" style:family="paragraph">
      <style:paragraph-properties style:snap-to-layout-grid="false" fo:line-height="0.3055in"/>
      <style:text-properties style:font-name="標楷體" style:font-name-asian="標楷體" style:letter-kerning="false" style:font-size-complex="12pt"/>
    </style:style>
    <style:style style:name="TableRow662" style:family="table-row">
      <style:table-row-properties style:min-row-height="0.2861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3055in"/>
    </style:style>
    <style:style style:name="T665" style:parent-style-name="預設段落字型" style:family="text">
      <style:text-properties style:font-name="標楷體" style:font-name-asian="標楷體" style:text-scale="150%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667" style:family="table-cell">
      <style:table-cell-properties fo:border-top="0.0069in solid #000000" fo:border-left="0.0069in dashed #000000" fo:border-bottom="0.0208in dotte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055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71" style:parent-style-name="預設段落字型" style:family="text">
      <style:text-properties style:font-name="標楷體" style:font-name-asian="標楷體" style:text-scale="150%"/>
    </style:style>
    <style:style style:name="T672" style:parent-style-name="預設段落字型" style:family="text">
      <style:text-properties style:font-name="標楷體" style:font-name-asian="標楷體" style:text-scale="90%"/>
    </style:style>
    <style:style style:name="T673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74" style:parent-style-name="預設段落字型" style:family="text">
      <style:text-properties style:font-name="標楷體" style:font-name-asian="標楷體" style:text-scale="150%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77" style:parent-style-name="預設段落字型" style:family="text">
      <style:text-properties style:font-name="標楷體" style:font-name-asian="標楷體" style:text-scale="150%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80" style:parent-style-name="預設段落字型" style:family="text">
      <style:text-properties style:font-name="標楷體" style:font-name-asian="標楷體" style:text-scale="150%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83" style:parent-style-name="預設段落字型" style:family="text">
      <style:text-properties style:font-name="標楷體" style:font-name-asian="標楷體" style:text-scale="150%"/>
    </style:style>
    <style:style style:name="P684" style:parent-style-name="內文" style:family="paragraph">
      <style:paragraph-properties fo:line-height="0.3055in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Arial" style:font-name-asian="MS Gothic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3055in"/>
    </style:style>
    <style:style style:name="T693" style:parent-style-name="預設段落字型" style:family="text">
      <style:text-properties style:font-name="標楷體" style:font-name-asian="標楷體" style:text-scale="90%"/>
    </style:style>
    <style:style style:name="T694" style:parent-style-name="預設段落字型" style:family="text">
      <style:text-properties style:font-name="標楷體" style:font-name-asian="標楷體" style:text-scale="90%"/>
    </style:style>
    <style:style style:name="T6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96" style:parent-style-name="預設段落字型" style:family="text">
      <style:text-properties style:font-name="標楷體" style:font-name-asian="標楷體" style:text-scale="90%"/>
    </style:style>
    <style:style style:name="T6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98" style:parent-style-name="預設段落字型" style:family="text">
      <style:text-properties style:font-name="標楷體" style:font-name-asian="標楷體" style:text-scale="90%"/>
    </style:style>
    <style:style style:name="T6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0" style:parent-style-name="預設段落字型" style:family="text">
      <style:text-properties style:font-name="標楷體" style:font-name-asian="標楷體" style:text-scale="90%"/>
    </style:style>
    <style:style style:name="T701" style:parent-style-name="預設段落字型" style:family="text">
      <style:text-properties style:font-name="標楷體" style:font-name-asian="標楷體" style:text-scale="90%"/>
    </style:style>
    <style:style style:name="T7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3" style:parent-style-name="預設段落字型" style:family="text">
      <style:text-properties style:font-name="標楷體" style:font-name-asian="標楷體" style:text-scale="90%"/>
    </style:style>
    <style:style style:name="T7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5" style:parent-style-name="預設段落字型" style:family="text">
      <style:text-properties style:font-name="標楷體" style:font-name-asian="標楷體" style:text-scale="90%"/>
    </style:style>
    <style:style style:name="T7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7" style:parent-style-name="預設段落字型" style:family="text">
      <style:text-properties style:font-name="標楷體" style:font-name-asian="標楷體" style:text-scale="90%"/>
    </style:style>
    <style:style style:name="T708" style:parent-style-name="預設段落字型" style:family="text">
      <style:text-properties style:font-name="標楷體" style:font-name-asian="標楷體" style:text-scale="90%"/>
    </style:style>
    <style:style style:name="T7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0" style:parent-style-name="預設段落字型" style:family="text">
      <style:text-properties style:font-name="標楷體" style:font-name-asian="標楷體" style:text-scale="90%"/>
    </style:style>
    <style:style style:name="T71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712" style:family="table-row">
      <style:table-row-properties style:min-row-height="0.3798in" style:use-optimal-row-height="false" fo:keep-together="always"/>
    </style:style>
    <style:style style:name="TableCell713" style:family="table-cell">
      <style:table-cell-properties fo:border-top="0.0069in dashed #000000" fo:border-left="0.0208in solid #000000" fo:border-bottom="0.0208in dotted #000000" fo:border-right="0.0069in dashe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line-height="0.3055in"/>
      <style:text-properties style:font-name="標楷體" style:font-name-asian="標楷體"/>
    </style:style>
    <style:style style:name="P717" style:parent-style-name="內文" style:family="paragraph">
      <style:paragraph-properties fo:line-height="0.3055in"/>
      <style:text-properties style:font-name="標楷體" style:font-name-asian="標楷體"/>
    </style:style>
    <style:style style:name="TableRow718" style:family="table-row">
      <style:table-row-properties style:min-row-height="1.0861in" style:use-optimal-row-height="false" fo:keep-together="always"/>
    </style:style>
    <style:style style:name="TableCell719" style:family="table-cell">
      <style:table-cell-properties fo:border-top="0.0069in dashed #000000" fo:border-left="0.0208in solid #000000" fo:border-bottom="0.0208in dotted #000000" fo:border-right="0.0069in dashe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22" style:parent-style-name="內文" style:family="paragraph">
      <style:paragraph-properties fo:line-height="0.3055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4" style:family="table-cell">
      <style:table-cell-properties fo:border-top="0.0069in solid #000000" fo:border-left="0.0069in dashed #000000" fo:border-bottom="0.0208in dotte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726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line-height="0.3055in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Row744" style:family="table-row">
      <style:table-row-properties style:min-row-height="0.25in" style:use-optimal-row-height="false" fo:keep-together="always"/>
    </style:style>
    <style:style style:name="TableCell745" style:family="table-cell">
      <style:table-cell-properties fo:border-top="0.0208in dotte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747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748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49" style:parent-style-name="內文" style:family="paragraph">
      <style:paragraph-properties style:snap-to-layout-grid="false" fo:line-height="0.1944in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3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208in dotted #000000" fo:border-left="0.003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758" style:family="table-cell">
      <style:table-cell-properties fo:border-top="0.0208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666in" fo:margin-left="0.036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761" style:family="table-cell">
      <style:table-cell-properties fo:border-top="0.0208in dotted #000000" fo:border-left="0.0069in dott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in"/>
    </style:style>
    <style:style style:name="T76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764" style:family="table-row">
      <style:table-row-properties style:min-row-height="1.2312in" style:use-optimal-row-height="false" fo:keep-together="always"/>
    </style:style>
    <style:style style:name="P765" style:parent-style-name="內文" style:family="paragraph">
      <style:paragraph-properties fo:text-align="justify" fo:text-indent="3.5347in"/>
      <style:text-properties style:font-name="標楷體" style:font-name-asian="標楷體"/>
    </style:style>
    <style:style style:name="TableCell766" style:family="table-cell">
      <style:table-cell-properties fo:border-top="0.0104in solid #000000" fo:border-left="0.0034in solid #000000" fo:border-bottom="0.0208in solid #000000" fo:border-right="0.0069in dotte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 fo:margin-left="0.0243in">
        <style:tab-stops/>
      </style:paragraph-properties>
      <style:text-properties style:font-name="標楷體" style:font-name-asian="標楷體" style:text-scale="90%"/>
    </style:style>
    <style:style style:name="TableCell768" style:family="table-cell">
      <style:table-cell-properties fo:border-top="0.0104in solid #000000" fo:border-left="0.0069in dotted #000000" fo:border-bottom="0.0208in solid #000000" fo:border-right="0.0069in dotte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 fo:margin-left="2.1402in">
        <style:tab-stops/>
      </style:paragraph-properties>
      <style:text-properties style:font-name="標楷體" style:font-name-asian="標楷體" style:text-scale="90%"/>
    </style:style>
    <style:style style:name="TableCell770" style:family="table-cell">
      <style:table-cell-properties fo:border-top="0.0104in solid #000000" fo:border-left="0.0069in dotte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style:text-scale="90%"/>
    </style:style>
  </office:automatic-styles>
  <office:body>
    <office:text text:use-soft-page-breaks="true">
      <text:p text:style-name="P1"><text:span text:style-name="T3">外</text:span><text:span text:style-name="T4"><text:s/></text:span><text:span text:style-name="T5">國</text:span><text:span text:style-name="T6"><text:s/></text:span><text:span text:style-name="T7">人</text:span><text:span text:style-name="T8"><text:s/></text:span><text:span text:style-name="T9">居</text:span><text:span text:style-name="T10">（</text:span><text:span text:style-name="T11">停</text:span><text:span text:style-name="T12">）</text:span><text:span text:style-name="T13">留</text:span><text:span text:style-name="T14"><text:s/></text:span><text:span text:style-name="T15">案</text:span><text:span text:style-name="T16"><text:s/></text:span><text:span text:style-name="T17">件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表</text:span><text:span text:style-name="T24"><text:line-break/></text:span><text:span text:style-name="T25">Application</text:span><text:span text:style-name="T26"><text:s/></text:span><text:span text:style-name="T27">F</text:span><text:span text:style-name="T28">or<text:s/></text:span><text:span text:style-name="T29">ARC<text:s/></text:span><text:span text:style-name="T30">a</text:span><text:span text:style-name="T31">nd Extension of Stay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>
            <text:p text:style-name="P60"/>
          </table:table-cell>
          <table:table-cell table:style-name="TableCell61" table:number-columns-spanned="8" table:number-rows-spanned="3">
            <text:p text:style-name="P60"><text:span text:style-name="T62">相</text:span><text:span text:style-name="T63"><text:s/></text:span><text:span text:style-name="T64">片</text:span><text:span text:style-name="T65">PHOTO</text:span><text:span text:style-name="T66">(</text:span><text:span text:style-name="T67">初</text:span><text:span text:style-name="T68">/</text:span><text:span text:style-name="T69">換</text:span><text:span text:style-name="T70">/</text:span><text:span text:style-name="T71">補發</text:span><text:span text:style-name="T72">)</text:span><text:span text:style-name="T73">最近</text:span><text:span text:style-name="T74">2</text:span><text:span text:style-name="T75">年</text:span><text:span text:style-name="T76">內所拍攝、直４．５公分且橫３．５公分、脫帽、未戴有色眼鏡、五官清晰、不遮蓋、足資辨識人貌、人像自頭頂至下顎之長度</text:span><text:span text:style-name="T77">不得小於３．２公分及超過３．６公分</text:span><text:span text:style-name="T78">、白色背景之正面半身薄光面紙彩色照片，且不得修改或使用合成照片。【</text:span><text:span text:style-name="T79">A thin half-length color photo with a glossy finish taken with a white background within the last<text:s/></text:span><text:span text:style-name="T80">two</text:span><text:span text:style-name="T81"><text:s/></text:span><text:span text:style-name="T82">year</text:span><text:span text:style-name="T83">s</text:span><text:span text:style-name="T84"><text:s/>that should be</text:span><text:span text:style-name="T85"><text:s/></text:span><text:span text:style-name="T86">4.5cm X 3.5cm<text:s/></text:span><text:span text:style-name="T87">with an image of the head that should not be shorter than</text:span><text:span text:style-name="T88"><text:s/></text:span><text:span text:style-name="T89">3.2cm or longer than 3.6cm</text:span><text:span text:style-name="T90"><text:s/></text:span><text:span text:style-name="T91">from the top of the head to the chin, without wearing a hat or a pair of color glasses, with clear facial features not covered and identifiable, and should not be modified or composed.</text:span><text:span text:style-name="T9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6">
            <text:p text:style-name="P94"><text:span text:style-name="T95">申請項目</text:span><text:span text:style-name="T96">Classification</text:span><text:span text:style-name="T97"><text:s text:c="12"/></text:span><text:span text:style-name="T98">申請日期</text:span><text:span text:style-name="T99">(DATE)</text:span><text:span text:style-name="T100">：</text:span><text:span text:style-name="T101"><text:s text:c="2"/></text:span><text:span text:style-name="T102"><text:s text:c="4"/></text:span><text:span text:style-name="T103"><text:s/>(y) <text:s/></text:span><text:span text:style-name="T104"><text:s text:c="3"/></text:span><text:span text:style-name="T105"><text:s text:c="2"/>(m) <text:s/></text:span><text:span text:style-name="T106"><text:s text:c="3"/></text:span><text:span text:style-name="T107"><text:s text:c="2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108"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□1居留證</text:span><text:span text:style-name="T113">ARC</text:span></text:p>
            <text:p text:style-name="P114"><text:span text:style-name="T115">□2居留證延期</text:span><text:span text:style-name="T116">EXTENSION</text:span><text:span text:style-name="T117"><text:s/>FOR ARC</text:span></text:p>
            <text:p text:style-name="P118">□3資料異動</text:p>
            <text:p text:style-name="P119"><text:span text:style-name="T120">CHANGE OF INFORMATION</text:span><text:span text:style-name="T121"><text:s/></text:span></text:p>
            <text:p text:style-name="P122">□4居留證遺失/損毀</text:p>
            <text:p text:style-name="P123"><text:span text:style-name="T124">ARC</text:span><text:span text:style-name="T125"><text:s/>RE</text:span><text:span text:style-name="T126">-ISSUANCE</text:span></text:p>
            <text:p text:style-name="P127">□5居留原因變更</text:p>
            <text:p text:style-name="P128"><text:span text:style-name="T129">CHANGE OF RESIDENT<text:s/></text:span><text:span text:style-name="T130">REA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□6<text:s/>停留簽證改居留</text:p>
            <text:p text:style-name="P133">TRANSFER TO RESIDENT</text:p>
            <text:p text:style-name="P134"><text:span text:style-name="T135">□</text:span><text:span text:style-name="T136">7</text:span><text:span text:style-name="T137"><text:s/></text:span><text:span text:style-name="T138">停留延期</text:span><text:span text:style-name="T139">VISITOR VISA EXTENSION</text:span></text:p>
            <text:p text:style-name="P140"><text:span text:style-name="T141">□</text:span><text:span text:style-name="T142">8</text:span><text:span text:style-name="T143"><text:s/></text:span><text:span text:style-name="T144">永久居留</text:span><text:span text:style-name="T145">APRC/PLUM BLOSSOM CARD</text:span><text:span text:style-name="T146"><text:s/></text:span></text:p>
            <text:p text:style-name="P147"><text:span text:style-name="T148">□</text:span><text:span text:style-name="T149">9</text:span><text:span text:style-name="T150"><text:s/></text:span><text:span text:style-name="T151">僑生</text:span><text:span text:style-name="T152">OVERSEAS CHINESE STUDENT</text:span></text:p>
            <text:p text:style-name="P153"><text:span text:style-name="T154">□1</text:span><text:span text:style-name="T155">0</text:span><text:span text:style-name="T156">旅行卡</text:span><text:span text:style-name="T157">TRAVELLING CARD</text:span><text:span text:style-name="T158"><text:s/></text:span></text:p>
            <text:p text:style-name="P159"><text:span text:style-name="T160">□</text:span><text:span text:style-name="T161">11</text:span><text:span text:style-name="T162">其他</text:span><text:span text:style-name="T163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6">
            <text:p text:style-name="P167"><text:span text:style-name="T168">英文姓名</text:span><text:span text:style-name="T169">Full Name (</text:span><text:span text:style-name="T170">Print<text:s/></text:span><text:span text:style-name="T171">in Capitals)</text:span><text:span text:style-name="T172">：</text:span><text:span text:style-name="T173"><text:s/></text:span></text:p>
            <text:p text:style-name="P174"><text:span text:style-name="T175"><text:s/></text:span><text:span text:style-name="T176"><text:s text:c="23"/></text:span><text:span text:style-name="T177"><text:s text:c="24"/></text:span></text:p>
            <text:p text:style-name="P178"><text:span text:style-name="T179">(Surname) <text:s/></text:span><text:span text:style-name="T180"><text:s text:c="36"/></text:span><text:span text:style-name="T181">(Given 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11">
            <text:p text:style-name="P183">基本資料Information about the<text:s/>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3">
            <text:p text:style-name="P186">申請事由Application<text:s/>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11">
            <text:p text:style-name="P188"><text:span text:style-name="T190">統一</text:span><text:span text:style-name="T191">(</text:span><text:span text:style-name="T192">居留</text:span><text:span text:style-name="T193">)</text:span><text:span text:style-name="T194">證號</text:span><text:span text:style-name="T195">ID (ARC) N</text:span><text:span text:style-name="T196">umber</text:span><text:span text:style-name="T197">：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 table:number-rows-spanned="2">
            <text:p text:style-name="P200"><text:span text:style-name="T201">□</text:span><text:span text:style-name="T202">1</text:span><text:span text:style-name="T203">依親</text:span><text:span text:style-name="T204"><text:s/></text:span><text:span text:style-name="T205">Dependent</text:span></text:p>
            <text:p text:style-name="P206"><text:span text:style-name="T207">□</text:span><text:span text:style-name="T208">2</text:span><text:span text:style-name="T209">就學</text:span><text:span text:style-name="T210"><text:s/></text:span><text:span text:style-name="T211">S</text:span><text:span text:style-name="T212">tudy</text:span></text:p>
            <text:p text:style-name="P213"><text:span text:style-name="T214">□</text:span><text:span text:style-name="T215">3</text:span><text:span text:style-name="T216">工作</text:span><text:span text:style-name="T217"><text:s/></text:span><text:span text:style-name="T218">Employment</text:span></text:p>
            <text:p text:style-name="P219"><text:span text:style-name="T220">□</text:span><text:span text:style-name="T221">4</text:span><text:span text:style-name="T222">投資</text:span><text:span text:style-name="T223"><text:s/></text:span><text:span text:style-name="T224">I</text:span><text:span text:style-name="T225">nvestment</text:span></text:p>
            <text:p text:style-name="P226"><text:span text:style-name="T227">□</text:span><text:span text:style-name="T228">5</text:span><text:span text:style-name="T229">傳教</text:span><text:span text:style-name="T230"><text:s/></text:span><text:span text:style-name="T231">M</text:span><text:span text:style-name="T232">ission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 table:number-rows-spanned="2">
            <text:p text:style-name="P234"><text:span text:style-name="T235">□</text:span><text:span text:style-name="T236">6</text:span><text:span text:style-name="T237">永居</text:span><text:span text:style-name="T238"><text:s/></text:span><text:span text:style-name="T239">APRC/P</text:span><text:span text:style-name="T240">lum Blossom Card</text:span></text:p>
            <text:p text:style-name="P241"><text:span text:style-name="T242">□</text:span><text:span text:style-name="T243">7</text:span><text:span text:style-name="T244">學術</text:span><text:span text:style-name="T245"><text:s/></text:span><text:span text:style-name="T246">Academy</text:span></text:p>
            <text:p text:style-name="P247"><text:span text:style-name="T248">□</text:span><text:span text:style-name="T249">8</text:span><text:span text:style-name="T250">商務</text:span><text:span text:style-name="T251"><text:s/></text:span><text:span text:style-name="T252">Business</text:span></text:p>
            <text:p text:style-name="P253"><text:span text:style-name="T254">□</text:span><text:span text:style-name="T255">9</text:span><text:span text:style-name="T256">其他</text:span><text:span text:style-name="T257">O</text:span><text:span text:style-name="T258">ther</text:span></text:p>
          </table:table-cell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11">
            <text:p text:style-name="P260">中文姓名Chinese Name：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11">
            <text:p text:style-name="P266"><text:span text:style-name="T268">出生日期</text:span><text:span text:style-name="T269">Date of Birth<text:s/></text:span><text:span text:style-name="T270">(</text:span><text:span text:style-name="T271">YY</text:span><text:span text:style-name="T272">YY/MM/DD)</text:span><text:span text:style-name="T273">：</text:span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3" table:number-rows-spanned="2">
            <text:p text:style-name="P276">服務處所/就讀學校/依親對象/邀請單位/其他Full Name of Employer/School/Dependent//Invitation Authority/Other：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11">
            <text:p text:style-name="P279"><text:span text:style-name="T281">護照號碼</text:span><text:span text:style-name="T282">Passport N</text:span><text:span text:style-name="T283">umber</text:span><text:span text:style-name="T284">：</text:span><text:span text:style-name="T28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5">
            <text:p text:style-name="P288"><text:span text:style-name="T290">國籍</text:span><text:span text:style-name="T291">N</text:span><text:span text:style-name="T292">ationality</text:span><text:span text:style-name="T293">：</text:span></text:p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<text:span text:style-name="T297">護照效期</text:span><text:span text:style-name="T298">Passport Expiration Date</text:span><text:span text:style-name="T299"><text:s/></text:span><text:span text:style-name="T300">(</text:span><text:span text:style-name="T301">Y</text:span><text:span text:style-name="T302">YY</text:span><text:span text:style-name="T303">Y/MM/DD)</text:span><text:span text:style-name="T30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職業Occupation：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職位Job Title：</text:p>
            <text:p text:style-name="P310"/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7">
            <text:p text:style-name="P312"><text:span text:style-name="T314">出生地</text:span><text:span text:style-name="T315">Country</text:span><text:span text:style-name="T316"><text:s/>of Birth</text:span><text:span text:style-name="T317">：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最高學歷Education Degree：</text:p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>是否首次來臺<text:line-break/>First Time Arrival in Taiwa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□是</text:span><text:span text:style-name="T327">Yes<text:s/></text:span><text:span text:style-name="T328"><text:s text:c="4"/></text:span><text:span text:style-name="T329">□</text:span><text:span text:style-name="T330">否</text:span><text:span text:style-name="T331">No</text:span></text:p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11">
            <text:p text:style-name="P333">電子郵件信箱Email Address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3">
            <text:p text:style-name="P337"><text:span text:style-name="T338">是否持有其他國籍護照</text:span><text:span text:style-name="T339">Multiple</text:span><text:span text:style-name="T340"><text:s/></text:span><text:span text:style-name="T341">Nationality</text:span><text:span text:style-name="T342">?<text:s/></text:span><text:span text:style-name="T343"><text:s text:c="4"/></text:span><text:span text:style-name="T344"><text:s/>□是</text:span><text:span text:style-name="T345">Yes<text:s/></text:span><text:span text:style-name="T346"><text:s/></text:span><text:span text:style-name="T347">□</text:span><text:span text:style-name="T348">否</text:span><text:span text:style-name="T349">No</text:span><text:span text:style-name="T350"><text:line-break/></text:span><text:span text:style-name="T351">(</text:span><text:span text:style-name="T352">如是，請續填下列欄位</text:span><text:span text:style-name="T353">/If you answered<text:s/></text:span><text:span text:style-name="T354">“Y</text:span><text:span text:style-name="T355">es</text:span><text:span text:style-name="T356">”,<text:s/></text:span><text:span text:style-name="T357">c</text:span><text:span text:style-name="T358">omplete the item below.</text:span><text:span text:style-name="T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4">
            <text:p text:style-name="P361"><text:span text:style-name="T363">性別</text:span><text:span text:style-name="T364">Se</text:span><text:span text:style-name="T365">x</text:span></text:p>
          </table:table-cell>
          <table:covered-table-cell/>
          <table:covered-table-cell/>
          <table:covered-table-cell/>
          <table:table-cell table:style-name="TableCell366" table:number-columns-spanned="7">
            <text:p text:style-name="P367"><text:span text:style-name="T368">□</text:span><text:span text:style-name="T369">男</text:span><text:span text:style-name="T370">Male<text:s/></text:span><text:span text:style-name="T371"><text:s/></text:span><text:span text:style-name="T372">□</text:span><text:span text:style-name="T373">女</text:span><text:span text:style-name="T374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國別Country of Issuance for Passport：</text:p>
            <text:p text:style-name="P377"><text:span text:style-name="T378">護照號碼</text:span><text:span text:style-name="T379">Passport Number</text:span><text:span text:style-name="T3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4">
            <text:p text:style-name="P384"><text:span text:style-name="T386">婚姻狀況</text:span><text:span text:style-name="T387"><text:line-break/>Marital Status</text:span>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□</text:span><text:span text:style-name="T391">單身</text:span><text:span text:style-name="T392">Single</text:span></text:p>
            <text:p text:style-name="P393"><text:span text:style-name="T394">□離婚</text:span><text:span text:style-name="T395">Divorced</text:span><text:span text:style-name="T396"><text:s/></text:span><text:span text:style-name="T397"><text:s/>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□</text:span><text:span text:style-name="T401">結婚</text:span><text:span text:style-name="T402">Married</text:span></text:p>
            <text:p text:style-name="P403"><text:span text:style-name="T404">□喪偶</text:span><text:span text:style-name="T405">Widowed</text:span></text:p>
          </table:table-cell>
          <table:covered-table-cell/>
          <table:table-cell table:style-name="TableCell406" table:number-columns-spanned="13">
            <text:p text:style-name="P407">在臺親友資訊Information About<text:s/>Your<text:s/>Relative/Friend in Taiwan</text:p>
            <text:p text:style-name="P408"><text:span text:style-name="T409">姓名</text:span><text:span text:style-name="T410">Name</text:span><text:span text:style-name="T411">：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11">
            <text:p text:style-name="P414"><text:span text:style-name="T416">最近抵臺日期</text:span><text:span text:style-name="T417">Date of Last</text:span><text:span text:style-name="T418"><text:s/>Arrival<text:s/></text:span><text:span text:style-name="T419">(Y</text:span><text:span text:style-name="T420">YY</text:span><text:span text:style-name="T421">Y/MM/DD)</text:span><text:span text:style-name="T422">：</text:span><text:span text:style-name="T42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稱謂Relationship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證號</text:p>
            <text:p text:style-name="P430">ID<text:s/>No.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11">
            <text:p text:style-name="P434">在臺手機號碼Mobile<text:s/>Number：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<text:span text:style-name="T439">國籍</text:span><text:span text:style-name="T440">N</text:span><text:span text:style-name="T441">ationality</text:span></text:p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電話</text:span><text:span text:style-name="T447"><text:line-break/></text:span><text:span text:style-name="T448">Phone</text:span>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16">
            <text:p text:style-name="P452"><text:span text:style-name="T454">居留地址</text:span><text:span text:style-name="T455">Residential Address</text:span><text:span text:style-name="T456">：</text:span><text:span text:style-name="T457"><text:s/></text:span><text:span text:style-name="T458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>居留電話Daytime<text:s/>Telephone Number：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16">
            <text:p text:style-name="P463">工作地址Office Address：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>工作電話Office<text:s/>Telephone Number：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4">
            <text:p text:style-name="P470">母國地址Your Physical Address Abroa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24">
            <text:p text:style-name="P473"><text:span text:style-name="T475">本人簽名</text:span><text:span text:style-name="T476"><text:s/></text:span><text:span text:style-name="T477">Applicant</text:span><text:span text:style-name="T478">’s Signature</text:span><text:span text:style-name="T479">：</text:span><text:span text:style-name="T480"><text:s/></text:span><text:span text:style-name="T481"><text:s text:c="8"/></text:span><text:span text:style-name="T482"><text:s text:c="13"/></text:span><text:span text:style-name="T483"><text:s text:c="3"/></text:span><text:span text:style-name="T484"><text:s text:c="2"/></text:span><text:span text:style-name="T485"><text:s text:c="44"/></text:span><text:span text:style-name="T486">(</text:span><text:span text:style-name="T487">本人未到請填</text:span><text:span text:style-name="T488">授權</text:span><text:span text:style-name="T489">)</text:span></text:p>
            <text:p text:style-name="P490"><text:span text:style-name="T491">我授權</text:span><text:span text:style-name="T492">I hereby authorize</text:span><text:span text:style-name="T493">：</text:span><text:span text:style-name="T494">_______________________________</text:span><text:span text:style-name="T495">_______</text:span><text:span text:style-name="T496">_</text:span><text:span text:style-name="T497">代辦上述事項</text:span><text:span text:style-name="T498">to make the aforesaid<text:s/></text:span><text:span text:style-name="T499">applica</text:span><text:span text:style-name="T500">tio</text:span><text:span text:style-name="T501">n.</text:span></text:p>
            <text:p text:style-name="P502"><text:span text:style-name="T503">被委託人簽名</text:span><text:span text:style-name="T504">Agent or Preparer’s Signature</text:span><text:span text:style-name="T505">：</text:span><text:span text:style-name="T506"><text:s text:c="22"/></text:span></text:p>
            <text:p text:style-name="P507"><text:span text:style-name="T508">被委託人</text:span><text:span text:style-name="T509">證號</text:span><text:span text:style-name="T510">Agent or Preparer’s</text:span><text:span text:style-name="T511"><text:s/></text:span><text:span text:style-name="T512">ID N</text:span><text:span text:style-name="T513">umber</text:span><text:span text:style-name="T514">：</text:span><text:span text:style-name="T515"><text:s text:c="17"/></text:span><text:span text:style-name="T516"><text:s/></text:span></text:p>
            <text:p text:style-name="P517"><text:span text:style-name="T518">被委託人</text:span><text:span text:style-name="T519">電話</text:span><text:span text:style-name="T520">Agent or Preparer’s</text:span><text:span text:style-name="T521"><text:s/></text:span><text:span text:style-name="T522">Phone</text:span><text:span text:style-name="T523"><text:s/>Number</text:span><text:span text:style-name="T524">：</text:span><text:span text:style-name="T525"><text:s/></text:span><text:span text:style-name="T526"><text:s text:c="3"/></text:span><text:span text:style-name="T527"><text:s text:c="1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ext:soft-page-break/>
        <table:table-row table:style-name="TableRow528">
          <table:table-cell table:style-name="TableCell529" table:number-columns-spanned="26">
            <text:p text:style-name="內文"><text:span text:style-name="T530">以下</text:span><text:span text:style-name="T531">請勿</text:span><text:span text:style-name="T532">填寫</text:span><text:span text:style-name="T533">/For<text:s/></text:span><text:span text:style-name="T534">NIA Use</text:span><text:span text:style-name="T535"><text:s/>Only</text:span><text:span text:style-name="T536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3" table:number-rows-spanned="2">
            <text:p text:style-name="P539">證 明</text:p>
            <text:p text:style-name="內文"><text:span text:style-name="T540">文 件</text:span></text:p>
          </table:table-cell>
          <table:covered-table-cell/>
          <table:covered-table-cell/>
          <table:table-cell table:style-name="TableCell541" table:number-columns-spanned="23">
            <text:p text:style-name="P542"><text:span text:style-name="T543">______</text:span><text:span text:style-name="T544">年</text:span><text:span text:style-name="T545">______</text:span><text:span text:style-name="T546">月</text:span><text:span text:style-name="T547">______</text:span><text:span text:style-name="T548">日（</text:span><text:span text:style-name="T549">□</text:span><text:span text:style-name="T550">勞動發事）（</text:span><text:span text:style-name="T551">□</text:span><text:span text:style-name="T552">中研院）（</text:span><text:span text:style-name="T553">□</text:span><text:span text:style-name="T554">投審會）（</text:span><text:span text:style-name="T555">□</text:span><text:span text:style-name="T556">國科會）（<text:s/></text:span><text:span text:style-name="T557"><text:s text:c="8"/></text:span><text:span text:style-name="T558"><text:s text:c="11"/></text:span><text:span text:style-name="T559"><text:s text:c="5"/></text:span><text:span text:style-name="T560">）字第</text:span><text:span text:style-name="T561"><text:s text:c="23"/></text:span><text:span text:style-name="T562"><text:s text:c="8"/></text:span><text:span text:style-name="T563">號、</text:span><text:span text:style-name="T564"><text:line-break/></text:span><text:span text:style-name="T565">許可效期</text:span><text:span text:style-name="T566"><text:s text:c="8"/></text:span><text:span text:style-name="T567">年</text:span><text:span text:style-name="T568"><text:s text:c="8"/></text:span><text:span text:style-name="T569">月</text:span><text:span text:style-name="T570"><text:s text:c="8"/></text:span><text:span text:style-name="T571">日</text:span><text:span text:style-name="T572">~</text:span><text:span text:style-name="T573"><text:s text:c="8"/></text:span><text:span text:style-name="T574">年</text:span><text:span text:style-name="T575"><text:s text:c="8"/></text:span><text:span text:style-name="T576">月</text:span><text:span text:style-name="T577"><text:s text:c="8"/></text:span><text:span text:style-name="T5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table-cell table:style-name="TableCell581" table:number-columns-spanned="8">
            <text:p text:style-name="P582">□在職證明</text:p>
            <text:p text:style-name="P583">□離職證明</text:p>
            <text:p text:style-name="P584">□公司變更事項登記表</text:p>
            <text:p text:style-name="P585">□董監事名冊</text:p>
            <text:p text:style-name="P586">□投資備查函</text:p>
            <text:p text:style-name="P587">□商業司許可函</text:p>
            <text:p text:style-name="P588">□外國分公司設立登記表</text:p>
            <text:p text:style-name="P589"><text:span text:style-name="T590">□外交部專案核准公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□國民身分證</text:p>
            <text:p text:style-name="P593">□外僑居留證</text:p>
            <text:p text:style-name="P594">□戶口名簿</text:p>
            <text:p text:style-name="P595">□出生證明</text:p>
            <text:p text:style-name="P596">□結婚證書</text:p>
            <text:p text:style-name="P597">□單身證明</text:p>
            <text:p text:style-name="P598">□旅居海外4年證明</text:p>
            <text:p text:style-name="P599">□未設籍大陸證明</text:p>
          </table:table-cell>
          <table:covered-table-cell/>
          <table:covered-table-cell/>
          <table:covered-table-cell/>
          <table:table-cell table:style-name="TableCell600" table:number-columns-spanned="8">
            <text:p text:style-name="P601">□護照/新護照</text:p>
            <text:p text:style-name="P602">□收件回條/收據</text:p>
            <text:p text:style-name="P603">□地址證明</text:p>
            <text:p text:style-name="P604">□在學證明</text:p>
            <text:p text:style-name="P605">□學籍證明</text:p>
            <text:p text:style-name="P606">□出席紀錄</text:p>
            <text:p text:style-name="P607">□註冊學生證</text:p>
            <text:p text:style-name="P608">□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□宗教邀請函</text:p>
            <text:p text:style-name="P611">□立案/法人登記證明</text:p>
            <text:p text:style-name="P612">□韓僑身分證明</text:p>
            <text:p text:style-name="P613">□健康檢查證明</text:p>
            <text:p text:style-name="P614">□刑事紀錄證明</text:p>
            <text:p text:style-name="P615">□說明書</text:p>
            <text:p text:style-name="P616">□其他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居留證</text:p>
          </table:table-cell>
          <table:covered-table-cell/>
          <table:table-cell table:style-name="TableCell620" table:number-columns-spanned="5">
            <text:p text:style-name="P621"><text:span text:style-name="T622">□</text:span><text:span text:style-name="T623">初<text:s/></text:span><text:span text:style-name="T624">□</text:span><text:span text:style-name="T625">延</text:span>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19">
            <text:p text:style-name="P627"><text:span text:style-name="T628">居留期限：</text:span><text:span text:style-name="T629"><text:s text:c="5"/></text:span><text:span text:style-name="T630"><text:s text:c="2"/></text:span><text:span text:style-name="T631">年 <text:s text:c="2"/></text:span><text:span text:style-name="T632"><text:s/></text:span><text:span text:style-name="T633"><text:s/></text:span><text:span text:style-name="T634"><text:s/></text:span><text:span text:style-name="T635"><text:s/>月 <text:s/></text:span><text:span text:style-name="T636"><text:s/></text:span><text:span text:style-name="T637"><text:s text:c="2"/></text:span><text:span text:style-name="T638"><text:s/></text:span><text:span text:style-name="T639"><text:s/>日</text:span><text:span text:style-name="T640"><text:s text:c="5"/></text:span><text:span text:style-name="T641">~ <text:s text:c="4"/></text:span><text:span text:style-name="T642"><text:s text:c="2"/></text:span><text:span text:style-name="T643"><text:s/>年 <text:s/></text:span><text:span text:style-name="T644"><text:s/></text:span><text:span text:style-name="T645"><text:s text:c="2"/></text:span><text:span text:style-name="T646"><text:s/></text:span><text:span text:style-name="T647"><text:s text:c="2"/>月 <text:s text:c="2"/></text:span><text:span text:style-name="T648"><text:s text:c="2"/></text:span><text:span text:style-name="T649"><text:s text:c="3"/>日<text:s/></text:span></text:p>
            <text:p text:style-name="P650"><text:span text:style-name="T651">收據金額</text:span>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pan text:style-name="T655">□</text:span><text:span text:style-name="T656">資 料</text:span></text:p>
            <text:p text:style-name="P657"><text:span text:style-name="T658">異 動</text:span></text:p>
          </table:table-cell>
          <table:covered-table-cell/>
          <table:covered-table-cell/>
          <table:covered-table-cell/>
          <table:table-cell table:style-name="TableCell659" table:number-columns-spanned="22">
            <text:p text:style-name="P660">□1護照號碼□2居留地址□3公司名稱□4公司地址□5電話號碼□6遺失補發</text:p>
            <text:p text:style-name="P661">□7毀損補發□8換證□9改中(英)文名□10其他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<text:span text:style-name="T665">□</text:span><text:span text:style-name="T666">停留延期</text:span></text:p>
          </table:table-cell>
          <table:covered-table-cell/>
          <table:covered-table-cell/>
          <table:covered-table-cell/>
          <table:table-cell table:style-name="TableCell667" table:number-columns-spanned="22" table:number-rows-spanned="2">
            <text:p text:style-name="P668"><text:span text:style-name="T669">核准事由：</text:span><text:span text:style-name="T670">□</text:span><text:span text:style-name="T671">1</text:span><text:span text:style-name="T672">探親</text:span><text:span text:style-name="T673">□</text:span><text:span text:style-name="T674">2</text:span><text:span text:style-name="T675">學中文</text:span><text:span text:style-name="T676">□</text:span><text:span text:style-name="T677">3</text:span><text:span text:style-name="T678">傳教</text:span><text:span text:style-name="T679">□</text:span><text:span text:style-name="T680">4</text:span><text:span text:style-name="T681">工作</text:span><text:span text:style-name="T682">□</text:span><text:span text:style-name="T683">5</text:span></text:p>
            <text:p text:style-name="P684"><text:span text:style-name="T685">簽證字號：</text:span><text:span text:style-name="T686"><text:s text:c="33"/></text:span><text:span text:style-name="T687"><text:s/></text:span><text:span text:style-name="T688">ARRIVAL</text:span><text:span text:style-name="T689">卡號：</text:span><text:span text:style-name="T690"><text:s/></text:span><text:span text:style-name="T691"><text:s text:c="35"/></text:span></text:p>
            <text:p text:style-name="P692"><text:span text:style-name="T693">1：</text:span><text:span text:style-name="T694"><text:s text:c="5"/></text:span><text:span text:style-name="T695">年</text:span><text:span text:style-name="T696"><text:s text:c="4"/></text:span><text:span text:style-name="T697">月</text:span><text:span text:style-name="T698"><text:s text:c="4"/></text:span><text:span text:style-name="T699">日</text:span><text:span text:style-name="T700">2：</text:span><text:span text:style-name="T701"><text:s text:c="4"/></text:span><text:span text:style-name="T702">年</text:span><text:span text:style-name="T703"><text:s text:c="4"/></text:span><text:span text:style-name="T704">月</text:span><text:span text:style-name="T705"><text:s text:c="4"/></text:span><text:span text:style-name="T706">日</text:span><text:span text:style-name="T707">3：</text:span><text:span text:style-name="T708"><text:s text:c="5"/></text:span><text:span text:style-name="T709">年 <text:s text:c="5"/>月 <text:s text:c="5"/>日</text:span><text:span text:style-name="T710">4：</text:span><text:span text:style-name="T711"><text:s text:c="6"/>年 <text:s text:c="5"/>月 <text:s text:c="4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<text:span text:style-name="T715">核准編號</text:span></text:p>
            <text:p text:style-name="P716">【 <text:s text:c="6"/>】</text:p>
          </table:table-cell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>
            <text:p text:style-name="P720">旅行卡</text:p>
            <text:p text:style-name="P721">□商務□學術</text:p>
            <text:p text:style-name="P722"><text:span text:style-name="T723">□初辦□重辦</text:span></text:p>
          </table:table-cell>
          <table:covered-table-cell/>
          <table:covered-table-cell/>
          <table:covered-table-cell/>
          <table:table-cell table:style-name="TableCell724" table:number-columns-spanned="22">
            <text:p text:style-name="P725">資料登錄傳送日期：<text:s/><text:s/><text:s text:c="2"/><text:s text:c="2"/>年 <text:s text:c="2"/><text:s text:c="2"/><text:s/>月<text:s/><text:s text:c="2"/><text:s/><text:s/><text:s/>日</text:p>
            <text:p text:style-name="P726">審核機關：□中央目的事業主管機關 □外交部領事事務局<text:s/><text:s/>審核結果：□同意 □不同意</text:p>
            <text:p text:style-name="P727"><text:span text:style-name="T728">隨行親屬</text:span><text:span text:style-name="T729"><text:s text:c="5"/></text:span><text:span text:style-name="T730">人。核准期限：</text:span><text:span text:style-name="T731"><text:s text:c="3"/></text:span><text:span text:style-name="T732"><text:s/></text:span><text:span text:style-name="T733"><text:s text:c="2"/>年 <text:s/></text:span><text:span text:style-name="T734"><text:s/></text:span><text:span text:style-name="T735"><text:s text:c="3"/>月<text:s/></text:span><text:span text:style-name="T736"><text:s/></text:span><text:span text:style-name="T737"><text:s text:c="4"/>日~ <text:s text:c="4"/></text:span><text:span text:style-name="T738"><text:s/></text:span><text:span text:style-name="T739"><text:s/>年 <text:s text:c="2"/></text:span><text:span text:style-name="T740"><text:s/></text:span><text:span text:style-name="T741"><text:s text:c="3"/>月 <text:s/></text:span><text:span text:style-name="T742"><text:s/></text:span><text:span text:style-name="T743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3" table:number-rows-spanned="2">
            <text:p text:style-name="P746">夫妻雙方已接受臨櫃面談（The couple have been interviewed.）</text:p>
            <text:p text:style-name="P747">申請人簽名Signature of<text:s/>Applicant：</text:p>
            <text:p text:style-name="P748"/>
            <text:p text:style-name="P749"><text:span text:style-name="T750">配偶簽名</text:span><text:span text:style-name="T751">Signature of Spouse</text:span><text:span text:style-name="T752">：</text:span></text:p>
            <text:p text:style-name="P753"/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><text:span text:style-name="T757">承辦人員</text:span>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<text:span text:style-name="T760">審核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建檔人員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5">
            <text:p text:style-name="P767">/ <text:s text:c="3"/>/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/ <text:s text:c="3"/>/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89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27in"/>
      </style:footer-style>
    </style:page-layout>
    <style:style style:name="P2" style:parent-style-name="頁尾" style:family="paragraph">
      <style:paragraph-properties style:line-break="normal" fo:text-align="end"/>
      <style:text-properties style:font-name="Times New Roman" style:font-name-asian="標楷體" style:font-name-complex="Times New Roman" fo:color="#FF0000"/>
    </style:style>
  </office:automatic-styles>
  <office:master-styles>
    <style:master-page style:name="MP0" style:page-layout-name="PL0">
      <style:footer>
        <text:p text:style-name="P2">111.8.1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寶云</meta:initial-creator>
    <dc:creator>Phillus Ho</dc:creator>
    <meta:creation-date>2024-04-22T01:43:00Z</meta:creation-date>
    <dc:date>2024-04-22T01:43:00Z</dc:date>
    <meta:print-date>2022-11-10T22:1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4" meta:character-count="3973" meta:row-count="28" meta:non-whitespace-character-count="3386"/>
  </office:meta>
</office:document-meta>
</file>